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ange Nieuwstraat 503 te IJmuiden, verbouwen uitbreiden bovenwoning (vergroten 1e en 2e verdieping, plaatsen dakkapel voorgevel, plaatsen entreedeu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Lange Nieuwstraat 503, verbouwen uitbreiden bovenwoning (vergroten 1e en 2e verdieping, plaatsen dakkapel voorgevel, plaatsen entreedeur) (12/07/2022) 5140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386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6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6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409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Lange Nieuwstraat 503 te IJmuiden, verbouwen uitbreiden bovenwoning (vergroten 1e en 2e verdieping, plaatsen dakkapel voorgevel, plaatsen entreedeur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864</meta:user-defined>
    <meta:user-defined meta:name="OVERHEIDop.GmbID/DC.identifier">gmb-2022-333864</meta:user-defined>
    <meta:user-defined meta:name="OVERHEIDop.versieInformatie"/>
  </office:meta>
</office:document-meta>
</file>