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8 zelfstandige woningen aan Pynepoort 11, Gasthuislaan 68A, 68B, 68C, 68D en Kruisstraat 40, 42, 44 te Delft </text:p>
      <text:section text:name="zakelijke-mededeling_id1-3-2" text:style-name="zakelijke-mededeling">
        <text:section text:name="zakelijke-mededeling-tekst_id1-3-2-1" text:style-name="zakelijke-mededeling-tekst">
          <text:section text:name="tekst_id1-3-2-1-1" text:style-name="tekst">
            <text:p text:style-name="common-al">2611 MD/MJ/RB | Pynepoort 11, Gasthuislaan 68A, 68B, 68C, 68D, Kruisstraat 40, 42, 44 | bouw: 8 zelfstandige woningen | 13-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6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6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6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bouw van 8 zelfstandige woningen aan Pynepoort 11, Gasthuislaan 68A, 68B, 68C, 68D en Kruisstraat 40, 42, 44 te Delft</meta:user-defined>
    <meta:user-defined meta:name="DCTERMS.W3CDTF/DCTERMS.available">2022-07-21</meta:user-defined>
    <meta:user-defined meta:name="DCTERMS.W3CDTF/OVERHEIDop.jaargang">2022</meta:user-defined>
    <meta:user-defined meta:name="OVERHEIDop.publicationIssue">333862</meta:user-defined>
    <meta:user-defined meta:name="OVERHEIDop.GmbID/DC.identifier">gmb-2022-333862</meta:user-defined>
    <meta:user-defined meta:name="OVERHEIDop.versieInformatie"/>
  </office:meta>
</office:document-meta>
</file>