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agels &amp; Beans lunchroom Gouda voor het inrichten en gebruiken van een terras op de locatie Agnietenstraat 2, 2801HX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Bagels &amp; Beans lunchroom Gouda mag een terras inrichten en gebruiken op de locatie Agnietenstraat 2, 2801HX Gouda.</text:p>
            <text:p text:style-name="common-al">De vergunning is verzonden op 24-01-2022. Het zaaknummer van de vergunning is 276250.</text:p>
            <text:p text:style-name="common-al">Heeft u vragen of opmerkingen over dit besluit of wilt u meer informatie? Dan kunt ons bellen op telefoonnummer 14 0182. Vraag naar Team Bijzondere wetten.</text:p>
            <text:p text:style-name="last-al">Als u het niet eens bent met het besluit kunt binnen 6 weken na 24-01-2022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338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8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8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7506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Bagels &amp; Beans lunchroom Gouda voor het inrichten en gebruiken van een terras op de locatie Agnietenstraat 2, 2801HX Gouda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386</meta:user-defined>
    <meta:user-defined meta:name="OVERHEIDop.GmbID/DC.identifier">gmb-2022-33386</meta:user-defined>
    <meta:user-defined meta:name="OVERHEIDop.versieInformatie"/>
  </office:meta>
</office:document-meta>
</file>