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loemendaalsestraatweg 42 te Santpoort-Zuid, plaatsen dakkap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Bloemendaalsestraatweg 42, plaatsen dakkapel (voorgevel) (14/07/2022) 6315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385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15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Bloemendaalsestraatweg 42 te Santpoort-Zuid, plaatsen dakkapel (voorgevel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58</meta:user-defined>
    <meta:user-defined meta:name="OVERHEIDop.GmbID/DC.identifier">gmb-2022-333858</meta:user-defined>
    <meta:user-defined meta:name="OVERHEIDop.versieInformatie"/>
  </office:meta>
</office:document-meta>
</file>