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estbroekplas te Velserbroek, uitvoeren werkzaamheden (verbeteren zwemwaterkwalitei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Westbroekplas, uitvoeren werkzaamheden (verbeteren zwemwaterkwaliteit) (14/07/2022) 6356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3385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63568-2022</meta:user-defined>
    <dc:language>nl</dc:language>
    <meta:user-defined meta:name="OVERHEIDop.locatietype/OVERHEIDop.gebiedsmarkering">Lijn</meta:user-defined>
    <meta:user-defined meta:name="DC.title">Verlengen beslistermijn (ingediende aanvraag omgevingsvergunning) Westbroekplas te Velserbroek, uitvoeren werkzaamheden (verbeteren zwemwaterkwaliteit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56</meta:user-defined>
    <meta:user-defined meta:name="OVERHEIDop.GmbID/DC.identifier">gmb-2022-333856</meta:user-defined>
    <meta:user-defined meta:name="OVERHEIDop.versieInformatie"/>
  </office:meta>
</office:document-meta>
</file>