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Nabij Wenckebachstraat / Gildenlaan N197 te Velsen-Noord, Sealen van bochten, in avond en nacht van 3 op 4 augustus 2022 van 20:00 uur t/m 05:00 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-Noord</text:span>
          </text:p>
            <text:p text:style-name="common-al">Nabij Wenckebachstraat / Gildenlaan N197 te Velsen-Noord, Sealen van bochten, in avond en nacht van 3 op 4 augustus 2022 van 20:00 uur t/m 05:00 uur  (12/07/2022) 8388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384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889-2022</meta:user-defined>
    <dc:language>nl</dc:language>
    <meta:user-defined meta:name="OVERHEIDop.locatietype/OVERHEIDop.gebiedsmarkering">Lijn</meta:user-defined>
    <meta:user-defined meta:name="DC.title">Ingediende aanvraag ontheffing werkzaamheden buiten reguliere werktijden Nabij Wenckebachstraat / Gildenlaan N197 te Velsen-Noord, Sealen van bochten, in avond en nacht van 3 op 4 augustus 2022 van 20:00 uur t/m 05:00 uu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46</meta:user-defined>
    <meta:user-defined meta:name="OVERHEIDop.GmbID/DC.identifier">gmb-2022-333846</meta:user-defined>
    <meta:user-defined meta:name="OVERHEIDop.versieInformatie"/>
  </office:meta>
</office:document-meta>
</file>