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kendijk 1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de gemeenteop 8 maart 2022 een besluit genomen op de aanvraag Omgevingsvergunning voor wijzigen huisvestigingssysteem in bestaande stallen op locatie Blokkendijk 1 in Zuna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1120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384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okkendijk 1 in Zun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44</meta:user-defined>
    <meta:user-defined meta:name="OVERHEIDop.GmbID/DC.identifier">gmb-2022-333844</meta:user-defined>
    <meta:user-defined meta:name="OVERHEIDop.versieInformatie"/>
  </office:meta>
</office:document-meta>
</file>