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splitsen van het perceel en het bouwen van extra woning Hoogdorperweg 48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Hoogdorperweg 48 </text:p>
                <text:p text:style-name="al">Omschrijving : splitsen van het perceel en het bouwen van extra woning </text:p>
                <text:p text:style-name="al">Zaaknummer : Z/2021/353106 </text:p>
                <text:p text:style-name="al">Bekendmakingsdatum: 19 juli 2022</text:p>
                <text:p text:style-name="al"/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33835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835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835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1/353106</meta:user-defined>
    <dc:language>nl</dc:language>
    <meta:user-defined meta:name="OVERHEIDop.locatietype/OVERHEIDop.gebiedsmarkering">Adres</meta:user-defined>
    <meta:user-defined meta:name="DC.title">Verleende omgevingsvergunning, splitsen van het perceel en het bouwen van extra woning Hoogdorperweg 48, te Heemskerk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3835</meta:user-defined>
    <meta:user-defined meta:name="OVERHEIDop.GmbID/DC.identifier">gmb-2022-333835</meta:user-defined>
    <meta:user-defined meta:name="OVERHEIDop.versieInformatie"/>
  </office:meta>
</office:document-meta>
</file>