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721, het vervangen van het raamkozijn in de voorgevel Ter Klee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383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3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3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721</meta:user-defined>
    <meta:user-defined meta:name="DCTERMS.abstract">het  vervangen van het raamkozijn in de voorgevel Ter Kleef 10</meta:user-defined>
    <dc:language>nl</dc:language>
    <meta:user-defined meta:name="OVERHEIDop.locatietype/OVERHEIDop.gebiedsmarkering">Punt</meta:user-defined>
    <meta:user-defined meta:name="DC.title">Ingediende aanvraag omgevingsvergunning, Z/22/129721, het vervangen van het raamkozijn in de voorgevel Ter Kleef 10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832</meta:user-defined>
    <meta:user-defined meta:name="OVERHEIDop.GmbID/DC.identifier">gmb-2022-333832</meta:user-defined>
    <meta:user-defined meta:name="OVERHEIDop.versieInformatie"/>
  </office:meta>
</office:document-meta>
</file>