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van Vredenburchweg 87, 2283TC, het kappen va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van Vredenburchweg 87, 2283TC, het kappen van 1 boom (berk); ontvangstdatum: 12-1-2022; zaaknummer: 202201128974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2011289745</meta:user-defined>
    <dc:language>nl</dc:language>
    <meta:user-defined meta:name="OVERHEIDop.locatietype/OVERHEIDop.gebiedsmarkering">Adres</meta:user-defined>
    <meta:user-defined meta:name="DC.title">Activiteit: Kap, van Vredenburchweg 87, 2283TC, het kappen van 1 boom (berk)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383</meta:user-defined>
    <meta:user-defined meta:name="OVERHEIDop.GmbID/DC.identifier">gmb-2022-33383</meta:user-defined>
    <meta:user-defined meta:name="OVERHEIDop.versieInformatie"/>
  </office:meta>
</office:document-meta>
</file>