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Admiraal van Gentstraat 44 te Utrecht,  HZ_WABO-22-18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al van Gentstraat 44 te Utrecht</text:p>
            <text:p text:style-name="common-al">HZ_WABO-22-18343</text:p>
            <text:p text:style-name="common-al">Toelichting: het bouwen van een dakopbouw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382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de woning, Admiraal van Gentstraat 44 te Utrecht,  HZ_WABO-22-18343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826</meta:user-defined>
    <meta:user-defined meta:name="OVERHEIDop.GmbID/DC.identifier">gmb-2022-333826</meta:user-defined>
    <meta:user-defined meta:name="OVERHEIDop.versieInformatie"/>
  </office:meta>
</office:document-meta>
</file>