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ecologische verbindingsstrook, betreft de grondstrook achter de Lege Seis nr. 19-23 en naast Lutkepost nr. 2C (kadastraal Buitenpost A 6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 de grondstrook achter de Lege Seis nr. 19-23 en naast Lutkepost nr. 2C (kadastraal Buitenpost A 6101)</text:p>
            <text:p text:style-name="common-al">Olo: 7137005</text:p>
            <text:p text:style-name="common-al">het realiseren van een ecologische verbindingsstrook</text:p>
            <text:p text:style-name="common-al">Datum ontvangst: 19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38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ealiseren van een ecologische verbindingsstrook, betreft de grondstrook achter de Lege Seis nr. 19-23 en naast Lutkepost nr. 2C (kadastraal Buitenpost A 6101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825</meta:user-defined>
    <meta:user-defined meta:name="OVERHEIDop.GmbID/DC.identifier">gmb-2022-333825</meta:user-defined>
    <meta:user-defined meta:name="OVERHEIDop.versieInformatie"/>
  </office:meta>
</office:document-meta>
</file>