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00A5178 en ZVT00A4458, verzoek afwijken bepaling bestemmingsplan i.v.m. graven vier nieuwe poelen in het Zeeveld, ingekomen 15 juli 2022, ODIJ-Z-22-11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8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Zandvoort, ingekomen aanvraag omgevingsvergunning locatie perceel ZVT00A5178 en ZVT00A4458, verzoek afwijken bepaling bestemmingsplan i.v.m. graven vier nieuwe poelen in het Zeeveld, ingekomen 15 juli 2022, ODIJ-Z-22-111002.</meta:user-defined>
    <meta:user-defined meta:name="DCTERMS.W3CDTF/DCTERMS.available">2022-07-28</meta:user-defined>
    <meta:user-defined meta:name="DCTERMS.W3CDTF/OVERHEIDop.jaargang">2022</meta:user-defined>
    <meta:user-defined meta:name="OVERHEIDop.publicationIssue">333810</meta:user-defined>
    <meta:user-defined meta:name="OVERHEIDop.GmbID/DC.identifier">gmb-2022-333810</meta:user-defined>
    <meta:user-defined meta:name="OVERHEIDop.versieInformatie"/>
  </office:meta>
</office:document-meta>
</file>