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0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07</text:p>
            <text:p text:style-name="common-al">Omschrijving: gebruik openbare ruimte t.b.v. het plaatsen van een container</text:p>
            <text:p text:style-name="common-al">Adres:  Pastoor Van Arslaan 3</text:p>
            <text:p text:style-name="common-al">Datum ontvangst: 21 januari 2022</text:p>
            <text:p text:style-name="common-al">De ingekomen aanvraag om 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8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07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2/47907: Ingekomen: aanvraag om 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81</meta:user-defined>
    <meta:user-defined meta:name="OVERHEIDop.GmbID/DC.identifier">gmb-2022-33381</meta:user-defined>
    <meta:user-defined meta:name="OVERHEIDop.versieInformatie"/>
  </office:meta>
</office:document-meta>
</file>