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n Achtere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mobiel puinbreken ingediend voor locatie Achteresweg 4 in Enter. De melding is geregistreerd onder nummer MELDMP-20220830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380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mobiele puinbreken Achteresweg 4 in Ent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06</meta:user-defined>
    <meta:user-defined meta:name="OVERHEIDop.GmbID/DC.identifier">gmb-2022-333806</meta:user-defined>
    <meta:user-defined meta:name="OVERHEIDop.versieInformatie"/>
  </office:meta>
</office:document-meta>
</file>