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lhelminaplein 4 te Gennep: het intern uitbreiden van het kantoor (verzenddatum: 19 juli 2022) 2022-05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intern uitbreiden van het kantoor aan hetWilhelminaplein 4 te Gennep 2022-0511</text:p>
            <text:p text:style-name="common-al">
            <text:span text:style-name="nadrukvet">Verzenddatum</text:span>
          </text:p>
            <text:p text:style-name="common-al">Dit besluit is verzonden op 19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380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0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0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Wilhelminaplein 4 te Gennep: het intern uitbreiden van het kantoor (verzenddatum: 19 juli 2022) 2022-0511</meta:user-defined>
    <meta:user-defined meta:name="DCTERMS.W3CDTF/DCTERMS.available">2022-07-26</meta:user-defined>
    <meta:user-defined meta:name="DCTERMS.W3CDTF/OVERHEIDop.jaargang">2022</meta:user-defined>
    <meta:user-defined meta:name="OVERHEIDop.publicationIssue">333804</meta:user-defined>
    <meta:user-defined meta:name="OVERHEIDop.GmbID/DC.identifier">gmb-2022-333804</meta:user-defined>
    <meta:user-defined meta:name="OVERHEIDop.versieInformatie"/>
  </office:meta>
</office:document-meta>
</file>