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unnikendijk 47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2 besloten om de beslistermijn voor de aanvraag met zaaknummer 2022-01071 voor een omgevingsvergunning op locatie Munnikendijk 47 in Westmaa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bouwen van een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380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0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0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unnikendijk 47 in Westmaas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803</meta:user-defined>
    <meta:user-defined meta:name="OVERHEIDop.GmbID/DC.identifier">gmb-2022-333803</meta:user-defined>
    <meta:user-defined meta:name="OVERHEIDop.versieInformatie"/>
  </office:meta>
</office:document-meta>
</file>