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en exploiteren van een 75” digitale reclamezuil, Insulindelaan 103 5641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15</text:p>
            <text:p text:style-name="common-al">Omschrijving: plaatsen en exploiteren van een 75” digitale reclamezuil</text:p>
            <text:p text:style-name="common-al">Adres: Insulindelaan 103 5641AD Eindhoven</text:p>
            <text:p text:style-name="common-al">Datum ontvangst: 18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80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0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15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Ingediende aanvraag omgevingsvergunning: plaatsen en exploiteren van een 75” digitale reclamezuil, Insulindelaan 103 5641AD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801</meta:user-defined>
    <meta:user-defined meta:name="OVERHEIDop.GmbID/DC.identifier">gmb-2022-333801</meta:user-defined>
    <meta:user-defined meta:name="OVERHEIDop.versieInformatie"/>
  </office:meta>
</office:document-meta>
</file>