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heeft in de periode tot en met 30 december 2021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tussenkopcur">Meppel</text:p>
            <text:p text:style-name="common-al">06-12 7942 RZ Meenteweg 16 te Meppel bouwen van twee bedrijfsruimten met mestopslag </text:p>
            <text:p text:style-name="common-al">27-12 7944 PB Korenbloem 7 te Meppel realiseren van bedrijf aan huis, schoonheidssalon </text:p>
            <text:p text:style-name="common-al">28-12 7942 HB Paradijsweg 3 te Meppel aanlegplaats in het kanaal voor hotelboot River Allegro voor een tijdelijke noodopvang van vluchtelingen </text:p>
            <text:p text:style-name="common-al">30-12 7943 HE De Kampen 2 B te Meppel plaatsen van gevelreclame </text:p>
            <text:p text:style-name="common-al">30-12 7943 KK Binnenweg 1 A te Meppel plaatsen van een dakopbouw op garage/berging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33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en reguliere procedure week 1</meta:user-defined>
    <meta:user-defined meta:name="DCTERMS.W3CDTF/DCTERMS.available">2022-01-05</meta:user-defined>
    <meta:user-defined meta:name="DCTERMS.W3CDTF/OVERHEIDop.jaargang">2022</meta:user-defined>
    <meta:user-defined meta:name="OVERHEIDop.publicationIssue">3338</meta:user-defined>
    <meta:user-defined meta:name="OVERHEIDop.GmbID/DC.identifier">gmb-2022-3338</meta:user-defined>
    <meta:user-defined meta:name="OVERHEIDop.versieInformatie"/>
  </office:meta>
</office:document-meta>
</file>