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bestemmingsplan om Placemaking op Kabeldistrict mogelijk te maken aan Schieweg 15A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A | strijdig met RO: tijdelijk afwijken van bestemmingsplan om Placemaking op Kabeldistrict mogelijk te maken | 11-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9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afwijken van het bestemmingsplan om Placemaking op Kabeldistrict mogelijk te maken aan Schieweg 15A te Delft</meta:user-defined>
    <meta:user-defined meta:name="DCTERMS.W3CDTF/DCTERMS.available">2022-07-21</meta:user-defined>
    <meta:user-defined meta:name="DCTERMS.W3CDTF/OVERHEIDop.jaargang">2022</meta:user-defined>
    <meta:user-defined meta:name="OVERHEIDop.publicationIssue">333797</meta:user-defined>
    <meta:user-defined meta:name="OVERHEIDop.GmbID/DC.identifier">gmb-2022-333797</meta:user-defined>
    <meta:user-defined meta:name="OVERHEIDop.versieInformatie"/>
  </office:meta>
</office:document-meta>
</file>