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asteeltocht Doornenburg 2022 op 2 en 3 april 2022 in Doornenburg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-</text:number>
                <text:p text:style-name="al">S.V. Olympia Doornenburg, voor het organiseren van de Kasteeltocht Doornenburg 2022 op 2 en 3 april 2022 in Doornenburg <text:span text:style-name="nadrukcur">(6686 CE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3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asteeltocht Doornenburg 2022 op 2 en 3 april 2022 in Doornenburg te Lingewaar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79</meta:user-defined>
    <meta:user-defined meta:name="OVERHEIDop.GmbID/DC.identifier">gmb-2022-33379</meta:user-defined>
    <meta:user-defined meta:name="OVERHEIDop.versieInformatie"/>
  </office:meta>
</office:document-meta>
</file>