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66: voor het bouwen van staluitlopen en het wijzigen van de dieraantallen en so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uitgebreide procedure doorlopen.</text:p>
            <text:p text:style-name="common-al"/>
            <text:p text:style-name="common-al">Ontvangen op 21 september 2021. Besluit verzonden op 19 juli 2022.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22 juli 2022 tot en met 1 september 2022. Wij werken op afspraak bij het Klantcontactcentrum. Voor informatie over het maken van een afspraak om stukken in te zien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common-al">Zaak 6964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378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8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8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69646-2021</meta:user-defined>
    <dc:language>nl</dc:language>
    <meta:user-defined meta:name="OVERHEIDop.locatietype/OVERHEIDop.gebiedsmarkering">Adres</meta:user-defined>
    <meta:user-defined meta:name="DC.title">'t Haantje - 't Haantje 66: voor het bouwen van staluitlopen en het wijzigen van de dieraantallen en soort (verleend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784</meta:user-defined>
    <meta:user-defined meta:name="OVERHEIDop.GmbID/DC.identifier">gmb-2022-333784</meta:user-defined>
    <meta:user-defined meta:name="OVERHEIDop.versieInformatie"/>
  </office:meta>
</office:document-meta>
</file>