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ratingplantsoen 101A/101RD/101B en Wijkerstraatweg 119/121B te Velsen-Noord, legaliseren verbouw naar 5 woningen en verander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Noord</text:span>
          </text:p>
            <text:p text:style-name="common-al">Stratingplantsoen 101A/101RD/101B en Wijkerstraatweg 119/121B te Velsen-Noord, legaliseren verbouw naar 5 woningen en veranderen gevels (14/07/2022) 4487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7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879-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eigerde omgevingsvergunning Stratingplantsoen 101A/101RD/101B en Wijkerstraatweg 119/121B te Velsen-Noord, legaliseren verbouw naar 5 woningen en veranderen gevels</meta:user-defined>
    <meta:user-defined meta:name="DCTERMS.W3CDTF/DCTERMS.available">2022-07-21</meta:user-defined>
    <meta:user-defined meta:name="DCTERMS.W3CDTF/OVERHEIDop.jaargang">2022</meta:user-defined>
    <meta:user-defined meta:name="OVERHEIDop.publicationIssue">333778</meta:user-defined>
    <meta:user-defined meta:name="OVERHEIDop.GmbID/DC.identifier">gmb-2022-333778</meta:user-defined>
    <meta:user-defined meta:name="OVERHEIDop.versieInformatie"/>
  </office:meta>
</office:document-meta>
</file>