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veld, ingekomen aanvraag omgevingsvergunning Langelaan 15, renoveren en uitbreiden woning, ingekomen 12 juli 2022, ODIJ-Z-22-1108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377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77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77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ntveld, ingekomen aanvraag omgevingsvergunning Langelaan 15, renoveren en uitbreiden woning, ingekomen 12 juli 2022, ODIJ-Z-22-110853.</meta:user-defined>
    <meta:user-defined meta:name="DCTERMS.W3CDTF/DCTERMS.available">2022-07-28</meta:user-defined>
    <meta:user-defined meta:name="DCTERMS.W3CDTF/OVERHEIDop.jaargang">2022</meta:user-defined>
    <meta:user-defined meta:name="OVERHEIDop.publicationIssue">333773</meta:user-defined>
    <meta:user-defined meta:name="OVERHEIDop.GmbID/DC.identifier">gmb-2022-333773</meta:user-defined>
    <meta:user-defined meta:name="OVERHEIDop.versieInformatie"/>
  </office:meta>
</office:document-meta>
</file>