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bestaande schutting en het plaatsen van een overkapping aan Commanderij 16 in Midden-Delf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een bestaande schutting en het plaatsen van een overkapping aan de Commanderij 16, 3155 AA Maasland (07-07-2022) (Z-HZ_WABO-2022-025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376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255</meta:user-defined>
    <dc:language>nl</dc:language>
    <meta:user-defined meta:name="OVERHEIDop.locatietype/OVERHEIDop.gebiedsmarkering">Adres</meta:user-defined>
    <meta:user-defined meta:name="DC.title">Verlenging beslistermijn voor het vervangen van een bestaande schutting en het plaatsen van een overkapping aan Commanderij 16 in Midden-Delfla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63</meta:user-defined>
    <meta:user-defined meta:name="OVERHEIDop.GmbID/DC.identifier">gmb-2022-333763</meta:user-defined>
    <meta:user-defined meta:name="OVERHEIDop.versieInformatie"/>
  </office:meta>
</office:document-meta>
</file>