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arshallplein/Prinses Beatrixlaan/sir Winston Churchilllaan (I 1534), het plaatsen van een erf- of perceelafscheiding (slagboominstallatie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Marshallplein/Prinses Beatrixlaan/sir Winston Churchilllaan (I 1534), het plaatsen van een erf- of perceelafscheiding (slagboominstallatie); ontvangstdatum: 11-1-2022; zaaknummer: WABO0300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37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030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ctiviteit: Bouw, Marshallplein/Prinses Beatrixlaan/sir Winston Churchilllaan (I 1534), het plaatsen van een erf- of perceelafscheiding (slagboominstallatie);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376</meta:user-defined>
    <meta:user-defined meta:name="OVERHEIDop.GmbID/DC.identifier">gmb-2022-33376</meta:user-defined>
    <meta:user-defined meta:name="OVERHEIDop.versieInformatie"/>
  </office:meta>
</office:document-meta>
</file>