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slaan 221 5406AC Uden, Wislaan 219 5406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4-2022 een aanvraag omgevingsvergunning ontvangen.</text:p>
            <text:p text:style-name="common-al">Het betreft een aanvraag op locatie Wislaan 221 5406AC Uden, Wislaan 219 5406AC Uden met omschrijving "brandveilig gebruiken van Basisschool 't Mulderke, OBS de Cirkel en sporthal Hoenderbos".</text:p>
            <text:p text:style-name="common-al">De zaak is geregistreerd onder nummer Z2022-003325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375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5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5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3325</meta:user-defined>
    <meta:user-defined meta:name="DCTERMS.abstract">brandveilig gebruiken van Basisschool 't Mulderke, OBS de Cirkel en sporthal Hoender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Wislaan 221 5406AC Uden, Wislaan 219 5406AC U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57</meta:user-defined>
    <meta:user-defined meta:name="OVERHEIDop.GmbID/DC.identifier">gmb-2022-333757</meta:user-defined>
    <meta:user-defined meta:name="OVERHEIDop.versieInformatie"/>
  </office:meta>
</office:document-meta>
</file>