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gereguleerd parkeren in Mr. W. Doornbosstraat en Melkstraatje te Meppe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r. 1642576/1642577</text:p>
            <text:p text:style-name="context_bottom"/>
          </text:section>
          <text:p text:style-name="aanhef_wie">Burgemeester en wethouders van Meppel</text:p>
          <text:p text:style-name="aanhef_wie">gelet op het "Aanwijsbesluit Parkeren 2021 gemeente Meppel (nr. 1425106) ", de "Verordening Parkeerbelasting 2021 (nr. 1426781)" en "Bestemmingsplan - Het Vledder 2018 (nr. 1278738)"; </text:p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* dat de Mr. W. Doornbosstraat in eigendom en beheer is van de gemeente Meppel;</text:p>
            <text:p text:style-name="considerans.al">* dat de vergunninghoudersparkeerplaatsen in het Melkstraatje niet in eigendom zijn van de gemeente Meppel;</text:p>
            <text:p text:style-name="considerans.al">* dat volgens het “Aanwijsbesluit Parkeren 2021 gemeente Meppel (nr. 1425106)” de Mr. W. Doornbosstraat is aangewezen als weggedeelte waar betaald parkeren van kracht is;</text:p>
            <text:p text:style-name="considerans.al">* dat volgens het “Aanwijsbesluit Parkeren 2021 gemeente Meppel (nr. 1425106)” het Melkstraatje is aangewezen als weggedeelte waar vergunninghoudersparkeren van kracht is;</text:p>
            <text:p text:style-name="considerans.al">* dat is gebleken dat in het "Bestemmingsplan – Het Vledder 2018" de bestaande vergunninghoudersparkeerplaatsen bij het Melkstraatje bestemd zijn als particuliere parkeerplaatsen voor nieuw te bouwen woningen op het Vledder;</text:p>
            <text:p text:style-name="considerans.al">* Dat de parkeerplaatsen aan het Melkstraatje daarom onttrokken moeten worden aan het vergunninghoudersgebied voor parkeren;</text:p>
            <text:p text:style-name="considerans.al">* dat er in dit bestemmingsplan geen alternatieve locatie is aangewezen voor deze op te heffen vergunninghoudersparkeerplaatsen;</text:p>
            <text:p text:style-name="considerans.al">* dat door het opheffen van deze vergunninghoudersparkeerplaatsen er een tekort van 6 parkeerplaatsen ontstaat voor vergunninghouders van de Gasgracht en de Mr. W. Doornbosstraat;</text:p>
            <text:p text:style-name="considerans.al">* dat hierover n.a.v. meldingen uit deze straten overleg is geweest met de bewoners over een oplossing;</text:p>
            <text:p text:style-name="considerans.al">* dat uit deze overleggen naar voren kwam dat het wenselijk is om 5 betaald parkeerplaatsen in de Mr. W. Doornbosstraat te bestemmen als vergunninghoudersparkeerplaatsen;</text:p>
            <text:p text:style-name="considerans.al">* dat kijkend naar de parkeerdruk op deze betaald parkeerplaatsen dit mogelijk is;</text:p>
            <text:p text:style-name="considerans.al">* dat er met toevoeging van deze 5 parkeerplaatsen aan het vergunninghoudersgebied nog steeds een tekort is van 1 parkeerplaats in dit gebied;</text:p>
            <text:p text:style-name="considerans.al">* Dat wij daarom de 2 bewoners met parkeervergunning van het Melkstraatje een ontheffing willen geven voor het gebied Dirk Jakobsstraat i.p.v. een vergunning voor het gebied Gasgracht/Dirk Jakobsstraat;</text:p>
            <text:p text:style-name="considerans.al">* Dat hiermee het tekort aan vergunninghoudersparkeerplaatsen in dit gebied is opgelost;</text:p>
            <text:p text:style-name="considerans.al">* dat voor het wijzigen van het parkeerregime in dit gebied een wijzigingsbesluit parkeren genomen moet worden;</text:p>
            <text:p text:style-name="considerans.al">* dat na het nemen van dit besluit de bebording aangepast dient te worden conform bij dit besluit gevoegde tekening;</text:p>
            <text:p text:style-name="considerans.al">* dat in de collegevergadering van 5 juli 2022 door het college van B&amp;W van de gemeente Meppel ingestemd met dit besluit;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. het per 1 augustus 2022 intrekken van het betaald parkeren in een deel van de Mr. W. Doorbosstraat en deze plekken aanwijzen als vergunninghoudersparkeerplaatsen conform de bij dit besluit gevoegde situatietekening;</text:p>
            <text:p text:style-name="common-al">2. het per 1 augustus 2022 intrekken van het vergunninghoudersparkeren voor de parkeerplekken gelegen op particuliere grond in het Melkstraatje conform de bij dit besluit gevoegde situatietekening;</text:p>
            <text:p text:style-name="common-al">3. de bebording in de Mr. W. Doornbosstraat en het Melkstraatje te wijzigen conform de bij dit besluit gevoerde situatietekening;</text:p>
            <text:p text:style-name="common-al">4. de vergunning van de bewoners van het Melkstraatje om te zetten in een ontheffing voor het gebied Dirk Jakobsstraat;</text:p>
            <text:p text:style-name="last-al">5. de bekendmaking van dit besluit te laten geschieden door plaatsing van het besluit in het Gemeenteblad en de Meppeler Courant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eppel, 19-7-2022</text:span>
            <text:span text:style-name="datum"/>
          </text:p>
          </text:section>
          <text:section text:name="ondertekening_id1-3-2-3-2">
            <text:p>Burgemeester en wethouders van Meppel </text:p>
            <text:p><text:span text:style-name="deze">Namens deze,</text:span></text:p>
            <text:p><text:span text:style-name="ondertekening_naam"><text:span text:style-name="voornaam">A.J. Kastelein, gemeentesecretaris en R.T.A. Korteland, Burgemeester</text:span><text:span text:style-name="achternaam"/>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
          <text:span text:style-name="nadrukondlijn">Bezwaar maken</text:span>
        </text:p>
          <text:p text:style-name="bezwaarschrift_al">Wilt u bezwaar maken tegen ons besluit? Stuurt u dan binnen 6 weken na de datum van deze brief uw bezwaarschrift naar:</text:p>
          <text:p text:style-name="bezwaarschrift_al">Gemeente Meppel</text:p>
          <text:p text:style-name="bezwaarschrift_al">College van burgemeester en wethouders</text:p>
          <text:p text:style-name="bezwaarschrift_al">Postbus 501</text:p>
          <text:p text:style-name="bezwaarschrift_al">7940 AM MEPPEL</text:p>
          <text:p text:style-name="bezwaarschrift_al">Let u erop dat u in uw bezwaarschrift in ieder geval de volgende gegevens opneemt. Zo voorkomt u dat uw bezwaar vertraging oploopt:</text:p>
          <text:p text:style-name="bezwaarschrift_al">- uw naam en adres;</text:p>
          <text:p text:style-name="bezwaarschrift_al">- de datum waarop u uw bezwaarschrift indient;</text:p>
          <text:p text:style-name="bezwaarschrift_al">- een korte omschrijving van het besluit waartegen u bezwaar maakt;</text:p>
          <text:p text:style-name="bezwaarschrift_al">- een duidelijke uitleg waarom u het niet eens bent met ons besluit.</text:p>
          <text:p text:style-name="bezwaarschrift_al">Vergeet u niet het bezwaarschrift te ondertekenen?</text:p>
          <text:p text:style-name="bezwaarschrift_al">
          <text:span text:style-name="nadrukondlijn">Voorlopige voorziening</text:span>
        </text:p>
          <text:p text:style-name="bezwaarschrift_al">U kunt ook een voorlopige voorziening aanvragen als u een bezwaarschrift heeft ingediend. Dat is een voorlopige beslissing om een bepaald besluit uit te stellen of juist door te laten gaan. Een voorlopige voorziening vraagt u aan bij:</text:p>
          <text:p text:style-name="bezwaarschrift_al">Voorzieningenrechter van de Rechtbank Noord-Nederland</text:p>
          <text:p text:style-name="bezwaarschrift_al">Afdeling bestuursrecht</text:p>
          <text:p text:style-name="bezwaarschrift_al">Postbus 150</text:p>
          <text:p text:style-name="bezwaarschrift_al">9700 AD Groningen</text:p>
          <text:p text:style-name="bezwaarschrift_al">Let u erop dat de Rechtbank voor uw verzoek om een voorlopige voorziening kosten in rekening brengt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374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4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4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5/xml/MC-DRP-VB-Web-CB.xml</meta:user-defined>
    <meta:user-defined meta:name="OVERHEID.Gemeente/DC.creator">Meppel</meta:user-defined>
    <meta:user-defined meta:name="OVERHEID.Gemeente/OVERHEID.authority">Mepp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eppe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Meppel - Aanpassing parkeerregime - Melkstraatje en Mr. W. Doornbos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642573</meta:user-defined>
    <meta:user-defined meta:name="OVERHEIDop.verkeersbordcode">E9</meta:user-defined>
    <dc:language>nl</dc:language>
    <meta:user-defined meta:name="OVERHEIDop.locatietype/OVERHEIDop.gebiedsmarkering">Lijn</meta:user-defined>
    <meta:user-defined meta:name="DC.title">Wijzigingsbesluit gereguleerd parkeren in Mr. W. Doornbosstraat en Melkstraatje te Meppel</meta:user-defined>
    <meta:user-defined meta:name="DCTERMS.W3CDTF/DCTERMS.available">2022-07-21</meta:user-defined>
    <meta:user-defined meta:name="OVERHEIDop.externeBijlage">Situatietekening|exb-2022-41388</meta:user-defined>
    <meta:user-defined meta:name="DCTERMS.W3CDTF/OVERHEIDop.jaargang">2022</meta:user-defined>
    <meta:user-defined meta:name="OVERHEIDop.publicationIssue">333745</meta:user-defined>
    <meta:user-defined meta:name="OVERHEIDop.GmbID/DC.identifier">gmb-2022-333745</meta:user-defined>
    <meta:user-defined meta:name="OVERHEIDop.versieInformatie"/>
  </office:meta>
</office:document-meta>
</file>