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De Leeuw 6 te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Het gaat over het oprichten van een inrichting voor het verhandelen en repareren van bedrijfswagens en bestelauto's gelegen aan de kadastrale percelen K427 en K994 (beoogde adres: De Leeuw 6) te Zuid-Beijerland.</text:p>
            <text:p text:style-name="common-al">Voor: Melding Activiteitenbesluit De Leeuw 6 Zuid-Beijerland</text:p>
            <text:p text:style-name="common-al">
            <text:span text:style-name="nadrukvet">Locatie: De Leeuw 6 te Zuid-Beijerland</text:span>
          </text:p>
            <text:p text:style-name="common-al">Datum ontvangst: 28 juni 2022</text:p>
            <text:p text:style-name="common-al">Deze melding is afgehandeld onder zaaknummer Z-22-41132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74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oeksche Waard Kennisgeving ontvangst activiteitenbesluit milieubeheer De Leeuw 6 te Zuid-Beijerl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744</meta:user-defined>
    <meta:user-defined meta:name="OVERHEIDop.GmbID/DC.identifier">gmb-2022-333744</meta:user-defined>
    <meta:user-defined meta:name="OVERHEIDop.versieInformatie"/>
  </office:meta>
</office:document-meta>
</file>