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0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vergunning is ingediend. </text:p>
            <text:p text:style-name="common-al">Zaaknummer: V22/47904</text:p>
            <text:p text:style-name="common-al">Omschrijving: gebruik openbare ruimte t.b.v. het plaatsen van een mobiele kraan</text:p>
            <text:p text:style-name="common-al">Adres:  Stratumseind 45</text:p>
            <text:p text:style-name="common-al">Datum ontvangst: 21 januari 2022</text:p>
            <text:p text:style-name="common-al">De ingekomen aanvraag om 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7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04</meta:user-defined>
    <meta:user-defined meta:name="DCTERMS.abstract">gebruik openbare ruimte t.b.v. het plaatsen van een mobiele kraan</meta:user-defined>
    <dc:language>nl</dc:language>
    <meta:user-defined meta:name="OVERHEIDop.locatietype/OVERHEIDop.gebiedsmarkering">Adres</meta:user-defined>
    <meta:user-defined meta:name="DC.title">V22/47904: Ingekomen: aanvraag om 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374</meta:user-defined>
    <meta:user-defined meta:name="OVERHEIDop.GmbID/DC.identifier">gmb-2022-33374</meta:user-defined>
    <meta:user-defined meta:name="OVERHEIDop.versieInformatie"/>
  </office:meta>
</office:document-meta>
</file>