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C in Ter Aar - het nieuw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C in Ter Aar - zaaknummer Z2022-00000511 - aanvraag omgevingsvergunning voor het nieuw bouwen van een woning met berging - beslistermijn is verlengd met een periode van zes weken - verzonden 18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7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ostkanaalweg 30C in Ter Aar - het nieuw bouwen van een woning met berg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33</meta:user-defined>
    <meta:user-defined meta:name="OVERHEIDop.GmbID/DC.identifier">gmb-2022-333733</meta:user-defined>
    <meta:user-defined meta:name="OVERHEIDop.versieInformatie"/>
  </office:meta>
</office:document-meta>
</file>