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Kleine Drift 63</text:span> (brandveilig gebruik pand); 851124; 29-06-2022; ontwerpbesluit verleend;</text:p>
              </text:list-item>
            </text:list>
            <text:p text:style-name="common-al">Burgemeester en wethouders van de gemeente Hilversum maken bekend dat van <text:span text:style-name="nadrukvet">donderdag 7 juli 2022 t/m donderdag 17 augustus 2022</text:span> bovengenoemde ontwerpvergunning ter inzage ligt in de digitale burgerleeskamer. Gedurende de termijn dat de ontwerpvergunning in ontwerp ter inzage ligt, kan een ieder zienswijzen (bij voorkeur schriftelijk) indienen bij het college van burgemeester en wethouders (postbus 9900, 1201 GM Hilversum). Mondeling kunt u uw zienswijze kenbaar maken tussen 09.00 en 12.00 uur (algemeen: 14035).</text:p>
            <text:p text:style-name="common-al">Let op: alleen diegenen die tijdig zienswijzen hebben ingediend en (daarnaast) belanghebbenden zijn, kunnen tegen het uiteindelijke besluit beroep aante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373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3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3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WERP OMGEVINGSVERGUNNING:</meta:user-defined>
    <meta:user-defined meta:name="DCTERMS.W3CDTF/DCTERMS.available">2022-07-21</meta:user-defined>
    <meta:user-defined meta:name="DCTERMS.W3CDTF/OVERHEIDop.jaargang">2022</meta:user-defined>
    <meta:user-defined meta:name="OVERHEIDop.externeBijlage">Kleine Drift 63 (brandveilig gebruik pand)|exb-2022-41384</meta:user-defined>
    <meta:user-defined meta:name="OVERHEIDop.publicationIssue">333732</meta:user-defined>
    <meta:user-defined meta:name="OVERHEIDop.GmbID/DC.identifier">gmb-2022-333732</meta:user-defined>
    <meta:user-defined meta:name="OVERHEIDop.versieInformatie"/>
  </office:meta>
</office:document-meta>
</file>