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Peinder Mieden kavel 30, Opeinde (Oudega, F, 3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kavel 30, Opeinde (Oudega, F, 3295), de bouw van een woning, ontvangen: 15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7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Peinder Mieden kavel 30, Opeinde (Oudega, F, 3295), de bouw van een woning, ontvangen: 15 jul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De Peinder Mieden kavel 30, Opeinde (Oudega, F, 3295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28</meta:user-defined>
    <meta:user-defined meta:name="OVERHEIDop.GmbID/DC.identifier">gmb-2022-333728</meta:user-defined>
    <meta:user-defined meta:name="OVERHEIDop.versieInformatie"/>
  </office:meta>
</office:document-meta>
</file>