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8974, SPV00 C 2155, Kruinweg ongenummer 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28974</text:p>
            <text:p text:style-name="common-al">De omschrijving van de zaak: Kappen diverse bomen t.b.v. Resort Heuvelland</text:p>
            <text:p text:style-name="common-al">De ontvangstdatum van de zaak: 1 juni 2022</text:p>
            <text:p text:style-name="common-al">De globale locatie:SPV00 C 2155 - Kruinweg ongenummerd te Simpelveld</text:p>
            <text:p text:style-name="common-al">De ingerichte naam van het zaaktype: aanvraag beschikking</text:p>
            <text:p text:style-name="common-al"/>
            <text:p text:style-name="last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ee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371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PV00 C 2155</meta:user-defined>
    <dc:language>nl</dc:language>
    <meta:user-defined meta:name="OVERHEIDop.locatietype/OVERHEIDop.gebiedsmarkering">Vlak</meta:user-defined>
    <meta:user-defined meta:name="DC.title">Kennisgeving termijnverlenging 2022-028974, SPV00 C 2155, Kruinweg ongenummer te Simpelvel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19</meta:user-defined>
    <meta:user-defined meta:name="OVERHEIDop.GmbID/DC.identifier">gmb-2022-333719</meta:user-defined>
    <meta:user-defined meta:name="OVERHEIDop.versieInformatie"/>
  </office:meta>
</office:document-meta>
</file>