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Kivada Gaanderen, kivada 15-17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Kivada Gaanderen voor het houden van de kindervakantiedagen van 15 tot en met 17 augustus 2022 van 10.00 uur tot 16.00 uur aan de Pelgrimstraat en Over De Beek. Daarom is de Pelgrimstraat dagelijks afgesloten van 08.30 uur tot 17.30 uur. Over de Beek is afgesloten op 16 augustus 2022 van 08.30 uur tot 17.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371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1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5997</meta:user-defined>
    <dc:language>nl</dc:language>
    <meta:user-defined meta:name="OVERHEIDop.locatietype/OVERHEIDop.gebiedsmarkering">Adres</meta:user-defined>
    <meta:user-defined meta:name="OVERHEIDop.locatietype/OVERHEIDop.gebiedsmarkering">Weg</meta:user-defined>
    <meta:user-defined meta:name="DC.title">Stichting Kivada Gaanderen, kivada 15-17 augustus 2022, vergunning verleend</meta:user-defined>
    <meta:user-defined meta:name="DCTERMS.W3CDTF/DCTERMS.available">2022-07-22</meta:user-defined>
    <meta:user-defined meta:name="DCTERMS.W3CDTF/OVERHEIDop.jaargang">2022</meta:user-defined>
    <meta:user-defined meta:name="OVERHEIDop.publicationIssue">333718</meta:user-defined>
    <meta:user-defined meta:name="OVERHEIDop.GmbID/DC.identifier">gmb-2022-333718</meta:user-defined>
    <meta:user-defined meta:name="OVERHEIDop.versieInformatie"/>
  </office:meta>
</office:document-meta>
</file>