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Dr. J.W. Palt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li 2022 een besluit verzonden op de aanvraag met zaaknummer 2022-064133 voor het kappen van een boom op locatie Dr. J.W. Paltelaan (langs het water ter hoogte van de kinderopvang). De vergunning is verleend. Coördinaten: N 523.205, E 4 29.494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71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1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Dr. J.W. Paltelaan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Dr. J.W. Paltelaa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710</meta:user-defined>
    <meta:user-defined meta:name="OVERHEIDop.GmbID/DC.identifier">gmb-2022-333710</meta:user-defined>
    <meta:user-defined meta:name="OVERHEIDop.versieInformatie"/>
  </office:meta>
</office:document-meta>
</file>