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75771 - Vijverweg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de bestaande garage tot mantelzorgwoning</text:p>
            <text:p text:style-name="common-al">Locatie : Vijverweg 17 te Groesbeek</text:p>
            <text:p text:style-name="common-al">Datum besluit : 19 juli 2022</text:p>
            <text:p text:style-name="common-al">Datum verzending : 19 juli 2022</text:p>
            <text:p text:style-name="common-al">Zaaknummer ODRN: W.Z22.1040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7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975771 - Vijverweg 17 te Groesbeek.</meta:user-defined>
    <meta:user-defined meta:name="DCTERMS.W3CDTF/DCTERMS.available">2022-07-21</meta:user-defined>
    <meta:user-defined meta:name="DCTERMS.W3CDTF/OVERHEIDop.jaargang">2022</meta:user-defined>
    <meta:user-defined meta:name="OVERHEIDop.publicationIssue">333707</meta:user-defined>
    <meta:user-defined meta:name="OVERHEIDop.GmbID/DC.identifier">gmb-2022-333707</meta:user-defined>
    <meta:user-defined meta:name="OVERHEIDop.versieInformatie"/>
  </office:meta>
</office:document-meta>
</file>