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uygensweg 19B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2 heeft de gemeente een melding activiteitenbesluit milieubeheer ontvangen voor activiteiten waarvoor geen vergunningplicht geldt op locatie Huygensweg 19B te Schijndel. De melding is geregistreerd onder zaaknummer AMVB-2022-140. De melding betreft:</text:p>
            <text:p text:style-name="common-al">bouwen van houten chalet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3370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70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70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Huygensweg 19B te Schijndel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702</meta:user-defined>
    <meta:user-defined meta:name="OVERHEIDop.GmbID/DC.identifier">gmb-2022-333702</meta:user-defined>
    <meta:user-defined meta:name="OVERHEIDop.versieInformatie"/>
  </office:meta>
</office:document-meta>
</file>