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zeestraatweg 399 in Oldebroek, aanpassen van de gevel en wijzigen van voordeur naar raam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Zuiderzeestraatweg 399 in Oldebroek, aanpassen van de gevel en wijzigen van voordeur naar raamkozijn (0269202100487 - 28 december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37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7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Zuiderzeestraatweg 399 in Oldebroek, aanpassen van de gevel en wijzigen van voordeur naar raamkozijn</meta:user-defined>
    <meta:user-defined meta:name="DCTERMS.W3CDTF/DCTERMS.available">2022-01-04</meta:user-defined>
    <meta:user-defined meta:name="DCTERMS.W3CDTF/OVERHEIDop.jaargang">2022</meta:user-defined>
    <meta:user-defined meta:name="OVERHEIDop.publicationIssue">3337</meta:user-defined>
    <meta:user-defined meta:name="OVERHEIDop.GmbID/DC.identifier">gmb-2022-3337</meta:user-defined>
    <meta:user-defined meta:name="OVERHEIDop.versieInformatie"/>
  </office:meta>
</office:document-meta>
</file>