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Greenhopper Gasthuisvelden, Veilingkade, mgr. de Vetstraat, Kasteelplein, Emerweg, Heksenwiel en Wagemakerspark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3856</text:p>
            <text:p text:style-name="common-al">Ingekomen: 12-07-2022</text:p>
            <text:p text:style-name="common-al">Locatie: Diverse adressen gemeente Breda</text:p>
            <text:p text:style-name="common-al">Omschrijving: Aanvraag vergunning standplaats ingevolge artikel 5:16, 5:17 en 1:07 van de Algemene Plaatselijke Verordening Breda 2018</text:p>
            <text:p text:style-name="common-al">Periode: van 12-09-2022 tot en met 15-12-2022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69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9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9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856</meta:user-defined>
    <meta:user-defined meta:name="DCTERMS.abstract">Greenhopp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standplaats Greenhopper Gasthuisvelden, Veilingkade, mgr. de Vetstraat, Kasteelplein, Emerweg, Heksenwiel en Wagemakerspark te Breda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699</meta:user-defined>
    <meta:user-defined meta:name="OVERHEIDop.GmbID/DC.identifier">gmb-2022-333699</meta:user-defined>
    <meta:user-defined meta:name="OVERHEIDop.versieInformatie"/>
  </office:meta>
</office:document-meta>
</file>