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SKOALLEREED 2,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randveilig gebruik, Skoallereed 2 te Aldeboarn ( 25-05-2022 tot en met 04-07-2022).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369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9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9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EN ZIENSWIJZEN ONTWERPOMGEVINGSVERGUNNING, SKOALLEREED 2, ALDEBOAR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691</meta:user-defined>
    <meta:user-defined meta:name="OVERHEIDop.GmbID/DC.identifier">gmb-2022-333691</meta:user-defined>
    <meta:user-defined meta:name="OVERHEIDop.versieInformatie"/>
  </office:meta>
</office:document-meta>
</file>