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Gentenerf 7 t/m 7-23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Gentenerf 7 t/m 7-23 3852 LW. Zie voor het huisnummerbesluit het kopje ´verleende omgevingsvergunningen´, omdat het huisnummerbesluit in de verleende omgevingsvergunning is opgenome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nummer aan Gentenerf 7 t/m 7-23 te Ermelo</meta:user-defined>
    <meta:user-defined meta:name="DCTERMS.W3CDTF/DCTERMS.available">2022-01-26</meta:user-defined>
    <meta:user-defined meta:name="DCTERMS.W3CDTF/OVERHEIDop.jaargang">2022</meta:user-defined>
    <meta:user-defined meta:name="OVERHEIDop.publicationIssue">33369</meta:user-defined>
    <meta:user-defined meta:name="OVERHEIDop.GmbID/DC.identifier">gmb-2022-33369</meta:user-defined>
    <meta:user-defined meta:name="OVERHEIDop.versieInformatie"/>
  </office:meta>
</office:document-meta>
</file>