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958</text:p>
            <text:p text:style-name="common-al">Ontvangstdatum: 15-07-2022</text:p>
            <text:p text:style-name="common-al">Locatie: Prinsenkade 3 4811VB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Prinsenkade 3 4811V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6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5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Prinsenkade 3 4811VB Bred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86</meta:user-defined>
    <meta:user-defined meta:name="OVERHEIDop.GmbID/DC.identifier">gmb-2022-333686</meta:user-defined>
    <meta:user-defined meta:name="OVERHEIDop.versieInformatie"/>
  </office:meta>
</office:document-meta>
</file>