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Rossum, Vospeldijk kadastraal bekend sectie Q nummer 1149: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Vospeldijk kadastraal bekend sectie Q nummer 1149</text:p>
            <text:p text:style-name="common-al">Project: het aanleggen van een inrit/uitweg</text:p>
            <text:p text:style-name="common-al">Ingekomen: 19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36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1531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- Rossum, Vospeldijk kadastraal bekend sectie Q nummer 1149: aanleggen inrit/uitwe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3678</meta:user-defined>
    <meta:user-defined meta:name="OVERHEIDop.GmbID/DC.identifier">gmb-2022-333678</meta:user-defined>
    <meta:user-defined meta:name="OVERHEIDop.versieInformatie"/>
  </office:meta>
</office:document-meta>
</file>