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keersbesluit instellen tijdelijke geslotenverklaring uitgezonderd bouwverkeer en voetpad Dr. Colijnstraat</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_bottom"/>
          </text:section>
          <text:p text:style-name="aanhef_wie"/>
          <text:section text:name="considerans_id1-3-2-1-3" text:style-name="considerans">
            <text:p text:style-name="tussenkopcur">kenmerk 20220202001</text:p>
            <text:p text:style-name="tussenkopcur"/>
            <text:p text:style-name="considerans.al">Op 3 februari 2022 is door Burgemeester en wethouders van de gemeente Veenendaal middels een verkeersbesluit besloten om de Dr. Colijnstraat, tussen huisnummer 119 en het kruispunt met de  Mr. Dr. Schokkingstraat, tijdelijk gesloten te verklaren met uitzondering van bouwverkeer. Gelijktijdig is op hetzelfde traject een voetpad ingesteld. Dit besluit is gepubliceerd in het Gemeenteblad van 7 februari 2022, nr. 49463 (te vinden via <text:a xlink:href="https://zoek.officielebekendmakingen.nl/gmb-2022-49463.html" xlink:type="simple">https://zoek.officielebekendmakingen.nl/gmb-2022-49463.html</text:a> )</text:p>
            <text:p text:style-name="considerans.al">Tegen dit besluit is door omwonenden bezwaar ingesteld. Naar aanleiding van deze bezwaarprocedure hebben wij besloten om een enkel gebrek in het besluit te herstellen. </text:p>
            <text:p text:style-name="considerans.al">Concreet betekent dit dat de aan het besluit gekoppelde situatietekening (<text:a xlink:href="https://repository.officiele-overheidspublicaties.nl/externebijlagen/exb-2022-7116/1/bijlage/exb-2022-7116.pdf" xlink:type="simple">https://repository.officiele-overheidspublicaties.nl/externebijlagen/exb-2022-7116/1/bijlage/exb-2022-7116.pdf</text:a>) wordt vervangen door een nieuwe tekening die de feitelijke situatie duidelijker weergeeft. Voor het overige houden wij het oorspronkelijk verkeersbesluit in stand. </text:p>
            <text:p text:style-name="considerans.al"/>
            <text:p text:style-name="considerans_bottom"/>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5 juli 2022</text:span>
            <text:span text:style-name="datum"/>
          </text:p>
          </text:section>
          <text:section text:name="ondertekening_id1-3-2-3-2">
            <text:p><text:span text:style-name="functie">Burgemeester en wethouders van Veenendaal</text:span></text:p>
            <text:p><text:span text:style-name="deze">mevrouw drs. S.M. Deelstra, secretaris</text:span></text:p>
            <text:p><text:span text:style-name="ondertekening_naam">
            <text:span text:style-name="voornaam">de heer K.J.G. Kats, burgemeest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roepsclausule</text:span>
        </text:p>
          <text:p text:style-name="bezwaarschrift_al">Belanghebbenden kunnen binnen zes weken na verzenddatum van het besluit beroep indienen.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postbus 16005, 3500 DA Utrecht. Voor het indienen van beroep is griffierecht verschuldigd. </text:p>
          <text:p text:style-name="bezwaarschrift_al">Een beroepschrift schort de werking van dit besluit niet op. Als u dat wilt en u een spoedeisend belang heeft, kunt u daarnaast bij de voorzieningenrechter van de rechtbank Midden-Nederland een verzoek indienen om een voorlopige voorziening. Hiervoor is griffierecht verschuldigd. Het adres daarvoor is: Rechtbank Midden-Nederland, afdeling bestuursrecht, Postbus 16005, 3500 DA Utrecht. </text:p>
          <text:p text:style-name="bezwaarschrift_al">U kunt ook digitaal het beroep- of verzoekschrift indienen via <text:span text:style-name="nadrukondlijn">http://loket.rechtspraak.nl/bestuursrecht</text:span>. Daarvoor moet u ook beschikken over een elektronische handtekening (<text:span text:style-name="nadrukvet">DigiD</text:span>). Op deze site is meer informatie te vi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366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6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6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WIJZIGING verkeersbesluit instellen tijdelijke geslotenverklaring uitgezonderd bouwverkeer en voetpad  - Dr. Colij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20220202001</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WIJZIGING verkeersbesluit instellen tijdelijke geslotenverklaring uitgezonderd bouwverkeer en voetpad Dr. Colijnstraat</meta:user-defined>
    <meta:user-defined meta:name="DCTERMS.W3CDTF/DCTERMS.available">2022-07-21</meta:user-defined>
    <meta:user-defined meta:name="OVERHEIDop.externeBijlage">vervangende luchtfoto|exb-2022-41371</meta:user-defined>
    <meta:user-defined meta:name="DCTERMS.W3CDTF/OVERHEIDop.jaargang">2022</meta:user-defined>
    <meta:user-defined meta:name="OVERHEIDop.publicationIssue">333668</meta:user-defined>
    <meta:user-defined meta:name="OVERHEIDop.GmbID/DC.identifier">gmb-2022-333668</meta:user-defined>
    <meta:user-defined meta:name="OVERHEIDop.versieInformatie"/>
  </office:meta>
</office:document-meta>
</file>