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reclame - Drachtster Heawei 22, 9213VE De Wil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rachtster Heawei 22, 9213VE De Wilgen, het plaatsen van reclame, ontvangen: 15 juli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33660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66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66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Aanvraag omgevingsvergunning: Drachtster Heawei 22, 9213VE De Wilgen, het plaatsen van reclame, ontvangen: 15 juli 2022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reclame - Drachtster Heawei 22, 9213VE De Wilg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660</meta:user-defined>
    <meta:user-defined meta:name="OVERHEIDop.GmbID/DC.identifier">gmb-2022-333660</meta:user-defined>
    <meta:user-defined meta:name="OVERHEIDop.versieInformatie"/>
  </office:meta>
</office:document-meta>
</file>