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oofdland 1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2779/16044</text:p>
            <text:p text:style-name="common-al">Voor de activiteit: Rommelmarkt met wateractiviteit</text:p>
            <text:p text:style-name="common-al">Voor: 28 september 2022 van 10.00 en 15.00 uur</text:p>
            <text:p text:style-name="common-al">Locatie: Hoofdland 1  Zwijndrecht</text:p>
            <text:p text:style-name="common-al">Datum besluit: 18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36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2779/16044</meta:user-defined>
    <dc:language>nl</dc:language>
    <meta:user-defined meta:name="OVERHEIDop.locatietype/OVERHEIDop.gebiedsmarkering">Adres</meta:user-defined>
    <meta:user-defined meta:name="DC.title">Melding klein evenement Hoofdland 1 in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57</meta:user-defined>
    <meta:user-defined meta:name="OVERHEIDop.GmbID/DC.identifier">gmb-2022-333657</meta:user-defined>
    <meta:user-defined meta:name="OVERHEIDop.versieInformatie"/>
  </office:meta>
</office:document-meta>
</file>