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-Loosdrechtsedijk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li 2022 een evenementenvergunning verleend voor aanvraag evenementenvergunning Opening Lichtbaken op 10 sep 2022 op de locatie Oud-Loosdrechtsedijk 230 (zaaknummer Z.729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36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Oud-Loosdrechtsedijk 23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56</meta:user-defined>
    <meta:user-defined meta:name="OVERHEIDop.GmbID/DC.identifier">gmb-2022-333656</meta:user-defined>
    <meta:user-defined meta:name="OVERHEIDop.versieInformatie"/>
  </office:meta>
</office:document-meta>
</file>