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rookkanaal, Striksteeg 3 7411KR Deventer, [DVT00E08752] Deventer E 87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21</text:p>
            <text:p text:style-name="common-al">Verzenddatum besluit: 19-07-2022</text:p>
            <text:p text:style-name="common-al">Locatie: Striksteeg 3 7411KR Deventer, [DVT00E08752] Deventer E 8752</text:p>
            <text:p text:style-name="common-al">Projectomschrijving: het aanbrengen van een rookkana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6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21</meta:user-defined>
    <meta:user-defined meta:name="DCTERMS.abstract">het aanbrengen van een rookkanaal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een rookkanaal, Striksteeg 3 7411KR Deventer, [DVT00E08752] Deventer E 875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55</meta:user-defined>
    <meta:user-defined meta:name="OVERHEIDop.GmbID/DC.identifier">gmb-2022-333655</meta:user-defined>
    <meta:user-defined meta:name="OVERHEIDop.versieInformatie"/>
  </office:meta>
</office:document-meta>
</file>