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i- en Boeicopseweg 117 i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2 besloten om de beslistermijn voor de aanvraag met zaaknummer OV-2022-0290 voor een omgevingsvergunning op locatie Hei- en Boeicopseweg 117 in Hei- en Boeicop te verlengen voor een periode van maximaal 6 weken. De aanvraag betreft het verbouwen van de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365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65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65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i- en Boeicopseweg 117 in Hei- en Boeicop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652</meta:user-defined>
    <meta:user-defined meta:name="OVERHEIDop.GmbID/DC.identifier">gmb-2022-333652</meta:user-defined>
    <meta:user-defined meta:name="OVERHEIDop.versieInformatie"/>
  </office:meta>
</office:document-meta>
</file>